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UOSIKOKOUS<text:tab/><text:tab/><text:tab/><text:tab/><text:tab/><text:tab/><text:tab/><text:tab/>Pöytäkirja 2/2015</text:p>
      <text:p text:style-name="P2"/>
      <text:p text:style-name="P2"/>
      <text:p text:style-name="P3">Aika:<text:tab/><text:tab/>26.2.2015 klo:18:00 </text:p>
      <text:p text:style-name="P3">Paikka: <text:tab/>Etelä-Iin erä ry. Metsästysmaja Saukkola</text:p>
      <text:p text:style-name="P3">Läsnä:<text:tab/><text:tab/>8 metsästysseuran jäsentä.</text:p>
      <text:p text:style-name="P3"/>
      <text:p text:style-name="P3"/>
      <text:p text:style-name="P3">Kokouksen avaus.</text:p>
      <text:p text:style-name="P3">Puheenjohtaja avasi kokouksen ja toivotti läsnäolijat tervetulleiksi.</text:p>
      <text:p text:style-name="P3"/>
      <text:p text:style-name="P3">1.</text:p>
      <text:p text:style-name="P3">Valitaan kokouksen puheenjohtaja ja sihteeri.</text:p>
      <text:p text:style-name="P3"/>
      <text:p text:style-name="P3">Päätös:<text:tab/><text:tab/></text:p>
      <text:p text:style-name="P3">Kokouksen puheenjohtajasi valittiin Matti Kellokumpuja sihteeriksi Reima Sipola.</text:p>
      <text:p text:style-name="P3"/>
      <text:p text:style-name="P3">2.</text:p>
      <text:p text:style-name="P3">Todetaan kokouksen laillisuus ja päätösvaltaisuus sekä hyväksytään työjärjestys.</text:p>
      <text:p text:style-name="P3"/>
      <text:p text:style-name="P3">Päätösehdotus:</text:p>
      <text:p text:style-name="P3">Todetaan kokous lailliseksi ja päätösvaltaiseksi ja hyväksyttään työjärjestys.</text:p>
      <text:p text:style-name="P3">Päätös:</text:p>
      <text:p text:style-name="P3">Hyväksyttiin.</text:p>
      <text:p text:style-name="P3"/>
      <text:p text:style-name="P3">3.</text:p>
      <text:p text:style-name="P3">Valitaan kaksi pöytäkirjantarkastajaa, jotka voivat toimia tarvittaessa myös ääntenlaskijoina sekä tarvittaessa puheenjohtaja kohtien 4 ja 5 käsittelyn ajaksi.</text:p>
      <text:p text:style-name="P3">Pöytäkirjatarkastajiksi valittiin Kalervo Yliraasakka ja Markku Alaraasakka.</text:p>
      <text:p text:style-name="P3">Puheenjohtaksi valittiin kohtien 4 ja 5 käsittelyn ajaksi Markku Alaraasakka.</text:p>
      <text:p text:style-name="P3"/>
      <text:p text:style-name="P3"/>
      <text:p text:style-name="P3">4.</text:p>
      <text:p text:style-name="P3">Esitetään metsästysseuran toimintakertomus edelliseltä toimintakaudelta.</text:p>
      <text:p text:style-name="P3">Päätös:</text:p>
      <text:p text:style-name="P3">Matti Kellokumpu esitti toimintakertomuksen ja siihen ei ollut huomauttamista.</text:p>
      <text:p text:style-name="P3"/>
      <text:p text:style-name="P3"/>
      <text:p text:style-name="P3"/>
      <text:p text:style-name="P3">5.</text:p>
      <text:p text:style-name="P3">Esitetään tilinpäätös ja tilintarkastajien lausunto edelliseltä toimintavuodelta.Päätetään tilinpäätöksen hyväksymisestä ja vahvistamisesta.</text:p>
      <text:p text:style-name="P3">Päätös:</text:p>
      <text:p text:style-name="P3">Tilipäätös hyväksyttiin ja vahvistettiin.</text:p>
      <text:p text:style-name="P3"/>
      <text:p text:style-name="P3"/>
      <text:p text:style-name="P3"/>
      <text:p text:style-name="P3">6.</text:p>
      <text:p text:style-name="P3">Päätetään tili- ja vastuuvapauden myöntämisestä johtokunnalle ja muille tilivelvollisille.</text:p>
      <text:p text:style-name="P3">Päätös:</text:p>
      <text:p text:style-name="P3">Myönettiin tili- ja vastuuvapaus johtokunnalle ja muille tilivelvollisille.</text:p>
      <text:p text:style-name="P3"/>
      <text:p text:style-name="P3"><text:soft-page-break/></text:p>
      <text:p text:style-name="P3"/>
      <text:p text:style-name="P3">7..</text:p>
      <text:p text:style-name="P3">Toimitetaan johtokunnan puheenjohtajan vaali.</text:p>
      <text:p text:style-name="P3">Päätös:</text:p>
      <text:p text:style-name="P3">Puheenjohtajaksi valittiin Matti Kellokumpu.</text:p>
      <text:p text:style-name="P3"/>
      <text:p text:style-name="P3">8.</text:p>
      <text:p text:style-name="P3">Toimitetaan johtokunnan jäsenten vaali erovuoroisten tilalle. Erovuorossa ovat Ari Mattila ja Marko Takkinen. Taisto Nevala on ilmoittanut jättävänsä johtokunnan tehtävät 27.7.2014. Taisto Nevalan tilalle valitaan johtokuntaan jäsen.</text:p>
      <text:p text:style-name="P3"/>
      <text:p text:style-name="P3">Päätös:</text:p>
      <text:p text:style-name="P3">Johtokuntaan valittiin Ari Mattila ja Marko Takkinen. Taisto Nevalan tilalle valittiin Teuvo Alaraasakka.</text:p>
      <text:p text:style-name="P3"/>
      <text:p text:style-name="P3">9.</text:p>
      <text:p text:style-name="P3">Toimitetaan kahden toiminnantarkastajan ja heidän henkilökohtaisten varahenkilöiden vaali.</text:p>
      <text:p text:style-name="P3">Päätös:</text:p>
      <text:p text:style-name="P3">Toiminnantarkastajiksi valittiin Pekka Paaso, varalle Toivo Veijola ja Reino Haverinen, varalle Markku Alaraasakka.</text:p>
      <text:p text:style-name="P3"/>
      <text:p text:style-name="P3">10.</text:p>
      <text:p text:style-name="P3">Vahvistetaan toiminta- ja riistanhoitosuunnutelma alkanutta toimintavuotta varten.</text:p>
      <text:p text:style-name="P3">Päätösehdotus:</text:p>
      <text:p text:style-name="P3">Toiminta- ja riistanhoitosuunnitelma vahvistetaan:</text:p>
      <text:p text:style-name="P3">Päätös:</text:p>
      <text:p text:style-name="P3">Riistanhoitosuunnitelmasta käytiin vilkasta keskustelua ja päätettiin, että kauriinruokaan ei tänä vuonna käytetä rahaa. Muilta osin toiminta ja riistanhoitosuunnitelma vahvistettiin.</text:p>
      <text:p text:style-name="P3"/>
      <text:p text:style-name="P3"/>
      <text:p text:style-name="P3"/>
      <text:p text:style-name="P3">11.</text:p>
      <text:p text:style-name="P3">Hyväksytään toimintavuoden tulo- ja menoarvio sekä päätetään yhdistyksen toimihenkilöiden palkkioiden määräämisestä.</text:p>
      <text:p text:style-name="P3">Päätös:</text:p>
      <text:p text:style-name="P3">Hyväksyttiin.</text:p>
      <text:p text:style-name="P3"/>
      <text:p text:style-name="P3"/>
      <text:p text:style-name="P3">Puheenjohtajan palkkio <text:s text:c="9"/>Puolivasaa</text:p>
      <text:p text:style-name="P3">Sihteerin palkkio <text:s text:c="19"/>Puolivasaa</text:p>
      <text:p text:style-name="P3">Rahastonhoitajan palkkio <text:s text:c="6"/>Puolivasaa</text:p>
      <text:p text:style-name="P3">Toiminnantarkastajien palkkio laskun mukaan.</text:p>
      <text:p text:style-name="P3"/>
      <text:p text:style-name="P3"/>
      <text:p text:style-name="P3">12.</text:p>
      <text:p text:style-name="P3">Määrätään yhdistyksen liittymis- ja jäsenmaksun hinta.</text:p>
      <text:p text:style-name="P3">Päätösehdotus:</text:p>
      <text:p text:style-name="P4">Jäsen- ja liittymismaksua ei määrätä. Hirviseurueen liittymismaksu on 300,00€ ja se on sidottu vuokratun maan pinta-alaan. Henkilön vuoraaman maan pinta-alan ollessa 100,00 ha, liittymismaksua ei määrätä. Hehtaari pudottaa maksua 4€.</text:p>
      <text:p text:style-name="P5">Päätös:</text:p>
      <text:p text:style-name="P5"><text:soft-page-break/>Hirvenseurueen liittymismaksu on 300,00€, riippumatta siitä kuinka paljon maata vuokraa.</text:p>
      <text:p text:style-name="P5"/>
      <text:p text:style-name="P5"/>
      <text:p text:style-name="P5"/>
      <text:p text:style-name="P5"/>
      <text:p text:style-name="P5">13.</text:p>
      <text:p text:style-name="P5">Valitaan tarpeelliset jaostot.</text:p>
      <text:p text:style-name="P5">Päätösehdotus:</text:p>
      <text:p text:style-name="P5">Riistanhoitojaosto:</text:p>
      <text:p text:style-name="P5">Matti Kellokumpu, Esa Kellokumpu, Pertti Veijo, Eino Veijo, Ahti Pernu ja Heino Pernu.</text:p>
      <text:p text:style-name="P5">Kiinteistöhuoltojaosto:</text:p>
      <text:p text:style-name="P5">Reima Sipola, Sakari Puitti, Yliraasakka Kalervo ja Heino Pernu.</text:p>
      <text:p text:style-name="P5">Ampuma- ja kilpailujaosto:</text:p>
      <text:p text:style-name="P5">Pasi Veijo, Ilpo Takkinen, Kauko Järvenpää, Esa Kellokumpu ja Teuvo Kaleva.</text:p>
      <text:p text:style-name="P5">Päätös:</text:p>
      <text:p text:style-name="P5">Ehdotuksen mukaisest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4.</text:p>
      <text:p text:style-name="P5">Hyväksytään yhdistyksen uudet jäsenet, jolloin kahden kolmasosan läsnä olevista yhdistyksen jäsenistä on oltava hyväksynnän kannalla.</text:p>
      <text:p text:style-name="P5">Päätösehdotus:</text:p>
      <text:p text:style-name="P5">Yhdistyksen jäseneksi pääsevät ne hyvämaineiset riistanhoitoa ja metsästystä harrastavat henkilöt, jotka yhdistyksen kokouksen päätöksellä näiden sääntöjen 9§:n 14 kohdassa mainitulla tavalla jäseneksi hyväksytään ja jotka omistavat (poika, vävy tai suoraan alenevassa polvessa) metsästykseen soveltuvaa maata Etelä-Iin erä ry. toimialueella.</text:p>
      <text:p text:style-name="P5">Päätös:</text:p>
      <text:p text:style-name="P5">Ei uusia jäseniä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5.</text:p>
      <text:p text:style-name="P5">Käsitellään muut johtokunnan tai yksityisen jäsenen johtokunnalle vähintään kolme viikkoa ennen vuosikokousta esittämät asiat.</text:p>
      <text:p text:style-name="P5">Päätösehdotus:</text:p>
      <text:p text:style-name="P5">Johtokunta esittää kokoukselle, että Etelä-Iin erä ry. Sääntöjä aloitetaan muuttamaan. Kokouksen puheenjohtaja alustaa kokoukselle asiaa.</text:p>
      <text:p text:style-name="P5">Päätös:</text:p>
      <text:p text:style-name="P5">Päätettiin aloittaa metsästysseuran sääntöjen päivittäminen siltä pohjalta, että vuokralleantajalle ei määrätä liittymis- <text:s/>ja jäsenmaksua. Asiaa alkaa valmistamaan Reima Sipola ja Matti Kellokumpu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16.</text:p>
      <text:p text:style-name="P5">Päätetään miten Riistanhoitoyhdistyksen vuosikokouksessa poissaolevia yhdistyksen jäseniä edustaan.</text:p>
      <text:p text:style-name="P5">Päätös:</text:p>
      <text:p text:style-name="P5">Poissaolevia yhdistyksen jäseniä edustettiin valtakirjoilla. Riistanhoitoyhdistyksen vuosikokous on </text:p>
      <text:p text:style-name="P5">25.2.2015.</text:p>
      <text:p text:style-name="P5"/>
      <text:p text:style-name="P5">17.</text:p>
      <text:p text:style-name="P5">Päätetään Riistanhoitoyhdistykselle tehtävistä esityksistä.</text:p>
      <text:p text:style-name="P5">Riistanhoitoyhdistyksen vuosikokous on ollut 25.2.2015.</text:p>
      <text:p text:style-name="P5"/>
      <text:p text:style-name="P5"/>
      <text:p text:style-name="P5">18.</text:p>
      <text:p text:style-name="P5">Käsitellään muut mahdollisesti esille tulevat asiat, joista ei kuitenkaan voi tehdä päätöstä.</text:p>
      <text:p text:style-name="P5">Muita asioita ei ollut.</text:p>
      <text:p text:style-name="P5"/>
      <text:p text:style-name="P5"/>
      <text:p text:style-name="P5"/>
      <text:p text:style-name="P5"/>
      <text:p text:style-name="P5"/>
      <text:p text:style-name="P5"/>
      <text:p text:style-name="P5">19.</text:p>
      <text:p text:style-name="P5">Kokouksen päättäminen.</text:p>
      <text:p text:style-name="P5"/>
      <text:p text:style-name="P5">Puheenjohtaja päätti kokouksen klo 19.55.</text:p>
      <text:p text:style-name="P5"/>
      <text:p text:style-name="P5"/>
      <text:p text:style-name="P5"/>
      <text:p text:style-name="P5">Matti Kellokumpu <text:s text:c="37"/><text:tab/>Reima Sipola</text:p>
      <text:p text:style-name="P5">puheenjohtaja<text:tab/><text:tab/><text:tab/><text:tab/><text:tab/>sihteeri</text:p>
      <text:p text:style-name="P3"/>
      <text:p text:style-name="P3"/>
      <text:p text:style-name="P3">Pöytäkirjan vakuudeksi:</text:p>
      <text:p text:style-name="P3"/>
      <text:p text:style-name="P3">Markku Alaraasakka <text:s text:c="38"/>Kalervo Yliraasakka</text:p>
      <text:p text:style-name="P3"/>
      <text:p text:style-name="P3"/>
      <text:p text:style-name="P3"><text:tab/></text:p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i  Kellokumpu</meta:initial-creator>
    <meta:creation-date>2014-03-02T09:15:07.69</meta:creation-date>
    <dc:date>2015-02-27T09:04:10.58</dc:date>
    <dc:creator>Matti Kellokumpu</dc:creator>
    <meta:editing-duration>PT3H41M4S</meta:editing-duration>
    <meta:editing-cycles>11</meta:editing-cycles>
    <meta:generator>OpenOffice/4.1.0$Win32 OpenOffice.org_project/410m18$Build-9764</meta:generator>
    <meta:printed-by>Matti  Kellokumpu</meta:printed-by>
    <meta:print-date>2015-01-28T13:41:18.53</meta:print-date>
    <meta:document-statistic meta:table-count="0" meta:image-count="0" meta:object-count="0" meta:page-count="4" meta:paragraph-count="106" meta:word-count="561" meta:character-count="5192"/>
  </office:meta>
</office:document-meta>
</file>